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</style:style>
    <style:style style:name="T1" style:family="text" style:parent-style-name="Default">
      <style:text-properties fo:color="#05050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11F23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3B3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34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767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050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05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11F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434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11F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11F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505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11F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505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11F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505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211F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211F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505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505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11F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0505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0505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0505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0505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0505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11F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505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4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11F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11F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0505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211F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505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505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4F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7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11F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282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505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5" style:family="text" style:parent-style-name="Default">
      <style:text-properties fo:color="#211F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3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11F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3434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211F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0505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05050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4" style:family="text" style:parent-style-name="Default">
      <style:text-properties fo:color="#211F2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5" style:family="text" style:parent-style-name="Default">
      <style:text-properties fo:color="#05050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56" style:family="text" style:parent-style-name="Default">
      <style:text-properties fo:color="#0505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391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3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0505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" style:family="text" style:parent-style-name="Default">
      <style:text-properties fo:color="#211F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" style:family="text" style:parent-style-name="Default">
      <style:text-properties fo:color="#4F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B3B3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0505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0505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505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11F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050507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50507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67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505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11F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505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434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505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11F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4343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4343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3A1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304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50507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50507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solid" draw:fill-color="#e4e4e4" draw:opacity="50%" draw:stroke="none"/>
    </style:style>
    <style:style style:family="graphic" style:name="a5">
      <style:graphic-properties draw:fill="solid" draw:fill-color="#c6c8c6" draw:opacity="50%" draw:stroke="none"/>
    </style:style>
    <style:style style:family="text" style:name="a6">
      <style:text-properties fo:font-variant="normal" fo:text-transform="none" fo:color="#050507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50507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<text:span text:style-name="T1">-</text:span></text:p>
            <text:p><text:span text:style-name="T2">0!;</text:span><text:span text:style-name="T3">1</text:span></text:p>
          </table:table-cell>
          <table:covered-table-cell table:number-columns-repeated="15"/>
          <table:covered-table-cell>
            <draw:frame draw:z-index="8" draw:id="id7" draw:style-name="a8" draw:name="Textbox 9" svg:x="1.35913in" svg:y="0.81212in" svg:width="0.23611in" svg:height="0.29583in">
              <draw:text-box>
                <text:p text:style-name="a7" text:class-names="" text:cond-style-name=""><text:span text:style-name="a6" text:class-names="">7</text:span></text:p>
              </draw:text-box>
              <svg:title/>
              <svg:desc/>
            </draw:frame>
          </table:covered-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8">
            <text:p><text:span text:style-name="T4">..<text:s text:c="2"/></text:span><text:span text:style-name="T5">&lt;;<text:s text:c="9"/></text:span><text:span text:style-name="T6">ASSOCIAÇÃO LUIZ CARLOS LEITE</text:span></text:p>
            <text:p><text:span text:style-name="T7">CNPJ</text:span><text:span text:style-name="T8">:<text:s/></text:span><text:span text:style-name="T7">3</text:span><text:span text:style-name="T8">3</text:span><text:span text:style-name="T7">.</text:span><text:span text:style-name="T8">3</text:span><text:span text:style-name="T7">9.Z</text:span><text:span text:style-name="T8">.43</text:span><text:span text:style-name="T7">5/000</text:span><text:span text:style-name="T8">2. 9<text:s text:c="2"/></text:span><text:span text:style-name="T9">-<text:s/></text:span><text:span text:style-name="T8">Telefone: (1</text:span><text:span text:style-name="T7">1</text:span><text:span text:style-name="T8">12536-42311<text:s/></text:span><text:span text:style-name="T9">-</text:span><text:span text:style-name="T7">Aven</text:span><text:span text:style-name="T8">i</text:span><text:span text:style-name="T7">da<text:s text:c="2"/></text:span><text:span text:style-name="T10">Sio<text:s text:c="2"/></text:span><text:span text:style-name="T8">L</text:span><text:span text:style-name="T7">ulr. <text:s/>667<text:s/></text:span><text:span text:style-name="T8">-<text:s text:c="2"/></text:span><text:span text:style-name="T7">07072-000</text:span><text:span text:style-name="T8">-</text:span><text:span text:style-name="T7">VIIII</text:span><text:span text:style-name="T11">Roúlla<text:s/></text:span><text:span text:style-name="T12">-</text:span><text:span text:style-name="T13">Gun,--<text:s text:c="3"/></text:span><text:span text:style-name="T14">_<text:s text:c="5"/></text:span><text:span text:style-name="T7">SP</text:span><text:span text:style-name="T8">.</text:span></text:p>
            <text:p><text:span text:style-name="T15">AN</text:span><text:span text:style-name="T16">E</text:span><text:span text:style-name="T15">XOIV-<text:s text:c="3"/></text:span><text:span text:style-name="T16">E</text:span><text:span text:style-name="T15">DUC</text:span><text:span text:style-name="T16">AÇÃ</text:span><text:span text:style-name="T15">O INFANTIL- CRECH</text:span><text:span text:style-name="T16">E</text:span></text:p>
            <text:p><text:span text:style-name="T17">Quadro de Re</text:span><text:span text:style-name="T18">c</text:span><text:span text:style-name="T17">ur</text:span><text:span text:style-name="T18">sos<text:s/></text:span><text:span text:style-name="T17">Human</text:span><text:span text:style-name="T18">os<text:s/></text:span><text:span text:style-name="T17">- 2024</text:span></text:p>
            <text:p><text:span text:style-name="T19">Entidad</text:span><text:span text:style-name="T20">e:<text:s text:c="2"/></text:span><text:span text:style-name="T21">         ASSOC</text:span><text:span text:style-name="T22">I</text:span><text:span text:style-name="T21">AÇÃO </text:span><text:span text:style-name="T22">I.</text:span><text:span text:style-name="T21">Ü</text:span><text:span text:style-name="T22">I</text:span><text:span text:style-name="T21">Z CA</text:span><text:span text:style-name="T22">Ri.</text:span><text:span text:style-name="T21">OS I.F.</text:span><text:span text:style-name="T22">I</text:span><text:span text:style-name="T21">TF.- CRECHE /\M</text:span><text:span text:style-name="T22">I</text:span><text:span text:style-name="T21">ZADF.C</text:span><text:span text:style-name="T22">RI</text:span><text:span text:style-name="T21">STÃ                                                                       </text:span></text:p>
            <text:p><text:span text:style-name="T23">1<text:s/></text:span><text:span text:style-name="T14">n•<text:s text:c="3"/></text:span><text:span text:style-name="T23">1<text:s/></text:span><text:span text:style-name="T24">l/ni</text:span><text:span text:style-name="T25">d</text:span><text:span text:style-name="T24">.<text:s text:c="3"/></text:span><text:span text:style-name="T26">jl</text:span><text:span text:style-name="T27"><text:s text:c="12"/></text:span><text:span text:style-name="T24">No</text:span><text:span text:style-name="T25">me<text:s text:c="24"/></text:span><text:span text:style-name="T28">li<text:s text:c="8"/></text:span><text:span text:style-name="T29">R</text:span><text:span text:style-name="T30">G.<text:s text:c="15"/></text:span><text:span text:style-name="T28">li<text:s text:c="6"/></text:span><text:span text:style-name="T31">•</text:span><text:span text:style-name="T32">·</text:span><text:span text:style-name="T31">un</text:span><text:span text:style-name="T33">çilo<text:s text:c="11"/></text:span><text:span text:style-name="T34">l</text:span><text:span text:style-name="T28">i<text:s text:c="3"/></text:span><text:span text:style-name="T25">ll</text:span><text:span text:style-name="T24">a</text:span><text:span text:style-name="T25">b</text:span><text:span text:style-name="T24">i</text:span><text:span text:style-name="T25">l</text:span><text:span text:style-name="T24">i</text:span><text:span text:style-name="T25">la</text:span><text:span text:style-name="T24">çlo<text:s text:c="7"/></text:span><text:span text:style-name="T28">li<text:s text:c="5"/></text:span><text:span text:style-name="T24">ll</text:span><text:span text:style-name="T25">onl</text:span><text:span text:style-name="T24">ri</text:span><text:span text:style-name="T25">o<text:s text:c="9"/></text:span><text:span text:style-name="T35">11<text:s text:c="6"/></text:span><text:span text:style-name="T30">Sa</text:span><text:span text:style-name="T29">l</text:span><text:span text:style-name="T30">ári</text:span><text:span text:style-name="T29">o<text:s text:c="11"/></text:span><text:span text:style-name="T36">Co</text:span><text:span text:style-name="T37">nta<text:s/></text:span><text:span text:style-name="T36">N"</text:span></text:p>
          </table:table-cell>
          <table:covered-table-cell/>
          <table:covered-table-cell>
            <draw:custom-shape svg:x="0.08457in" svg:y="1.48919in" svg:width="0.32083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93370 0" draw:enhanced-path="M 0 0 L 2930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3370"/>
                <draw:equation draw:name="f7" draw:formula="?f4 / 0"/>
                <draw:equation draw:name="f8" draw:formula="0 / ?f6"/>
                <draw:equation draw:name="f9" draw:formula="293370 / ?f6"/>
                <draw:equation draw:name="f10" draw:formula="0 / ?f7"/>
              </draw:enhanced-geometry>
            </draw:custom-shape>
          </table:covered-table-cell>
          <table:covered-table-cell>
            <draw:g draw:z-index="3" draw:name="Group 4" draw:id="id4">
              <svg:title/>
              <svg:desc/>
              <draw:custom-shape svg:x="0.19745in" svg:y="1.48919in" svg:width="2.1375in" svg:height="0in" draw:id="id2" draw:style-name="a2" draw:name="Shape 5">
                <svg:title/>
                <svg:desc/>
                <draw:enhanced-geometry xmlns:dr3d="urn:oasis:names:tc:opendocument:xmlns:dr3d:1.0" draw:type="non-primitive" svg:viewBox="0 0 1954530 0" draw:enhanced-path="M 0 0 L 19539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4530"/>
                  <draw:equation draw:name="f7" draw:formula="?f4 / 0"/>
                  <draw:equation draw:name="f8" draw:formula="0 / ?f6"/>
                  <draw:equation draw:name="f9" draw:formula="1954530 / ?f6"/>
                  <draw:equation draw:name="f10" draw:formula="0 / ?f7"/>
                </draw:enhanced-geometry>
              </draw:custom-shape>
              <draw:custom-shape svg:x="2.33437in" svg:y="1.48919in" svg:width="0.16042in" svg:height="0in" draw:id="id3" draw:style-name="a3" draw:name="Shape 6">
                <svg:title/>
                <svg:desc/>
                <draw:enhanced-geometry xmlns:dr3d="urn:oasis:names:tc:opendocument:xmlns:dr3d:1.0" draw:type="non-primitive" svg:viewBox="0 0 146685 0" draw:enhanced-path="M 0 0 L 146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685"/>
                  <draw:equation draw:name="f7" draw:formula="?f4 / 0"/>
                  <draw:equation draw:name="f8" draw:formula="0 / ?f6"/>
                  <draw:equation draw:name="f9" draw:formula="1466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custom-shape svg:x="0.11543in" svg:y="1.13542in" svg:width="2.5215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05685 0" draw:enhanced-path="M 0 0 L 23051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5685"/>
                <draw:equation draw:name="f7" draw:formula="?f4 / 0"/>
                <draw:equation draw:name="f8" draw:formula="0 / ?f6"/>
                <draw:equation draw:name="f9" draw:formula="230568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style-name="ce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2" table:number-rows-spanned="1" table:style-name="ce8">
            <text:p><text:span text:style-name="T37">OI<text:s text:c="10"/></text:span><text:span text:style-name="T38">1</text:span></text:p>
            <text:p><text:span text:style-name="T29">02<text:s text:c="11"/></text:span><text:span text:style-name="T39">1</text:span></text:p>
          </table:table-cell>
          <table:covered-table-cell/>
          <table:table-cell office:value-type="string" table:style-name="ce4">
            <text:p><text:span text:style-name="T33">Vanessa Car</text:span><text:span text:style-name="T31">d</text:span><text:span text:style-name="T32">oso<text:s/></text:span><text:span text:style-name="T33">de Moura</text:span></text:p>
            <text:p><text:span text:style-name="T33">Mi</text:span><text:span text:style-name="T31">c</text:span><text:span text:style-name="T33">hc</text:span><text:span text:style-name="T31">ll</text:span><text:span text:style-name="T33">e<text:s/></text:span><text:span text:style-name="T31">T</text:span><text:span text:style-name="T33">ancredo</text:span></text:p>
          </table:table-cell>
          <table:table-cell office:value-type="string" table:number-columns-spanned="5" table:number-rows-spanned="1" table:style-name="ce9">
            <text:p><text:span text:style-name="T32">2897</text:span><text:span text:style-name="T31">1</text:span><text:span text:style-name="T33">1</text:span><text:span text:style-name="T31">1</text:span><text:span text:style-name="T33">50</text:span></text:p>
            <text:p><text:span text:style-name="T32">229895</text:span><text:span text:style-name="T40">3</text:span><text:span text:style-name="T32">60</text:span></text:p>
          </table:table-cell>
          <table:covered-table-cell table:number-columns-repeated="4"/>
          <table:table-cell office:value-type="string" table:number-columns-spanned="3" table:number-rows-spanned="1" table:style-name="ce10">
            <text:p><text:span text:style-name="T33">Diretoria)</text:span></text:p>
            <text:p><text:span text:style-name="T32">Coord</text:span><text:span text:style-name="T41">.<text:s/></text:span><text:span text:style-name="T33">Pedagó ,ico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32">Ensino<text:s/></text:span><text:span text:style-name="T33">S1111&lt;:rior</text:span></text:p>
            <text:p><text:span text:style-name="T32">Ensino<text:s/></text:span><text:span text:style-name="T33">S</text:span><text:span text:style-name="T31">u</text:span><text:span text:style-name="T33">perior</text:span></text:p>
          </table:table-cell>
          <table:covered-table-cell table:number-columns-repeated="2"/>
          <table:table-cell office:value-type="string" table:style-name="ce5">
            <text:p><text:span text:style-name="T31">7h<text:s/></text:span><text:span text:style-name="T33">as<text:s/></text:span><text:span text:style-name="T31">1</text:span><text:span text:style-name="T33">7</text:span><text:span text:style-name="T31">h</text:span></text:p>
            <text:p><text:span text:style-name="T33">7</text:span><text:span text:style-name="T31">h<text:s/></text:span><text:span text:style-name="T33">as 17h</text:span></text:p>
          </table:table-cell>
          <table:table-cell office:value-type="string" table:number-columns-spanned="2" table:number-rows-spanned="1" table:style-name="ce11">
            <text:p><text:span text:style-name="T42">R</text:span><text:span text:style-name="T11">S</text:span><text:span text:style-name="T33">4.600.00 <text:s/>39598-0</text:span></text:p>
            <text:p><text:span text:style-name="T31">R</text:span><text:span text:style-name="T33">$3</text:span><text:span text:style-name="T43">.</text:span><text:span text:style-name="T33">500</text:span><text:span text:style-name="T41">.</text:span><text:span text:style-name="T33">00 <text:s/>50629-x</text:span>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2">
            <text:p><text:span text:style-name="T7">O</text:span><text:span text:style-name="T8">l<text:s text:c="11"/></text:span><text:span text:style-name="T44">1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33">Geo</text:span><text:span text:style-name="T31">r</text:span><text:span text:style-name="T33">gi</text:span><text:span text:style-name="T31">n</text:span><text:span text:style-name="T33">a rcrrcira da Si</text:span><text:span text:style-name="T31">l</text:span><text:span text:style-name="T32">sa<text:s/></text:span><text:span text:style-name="T33">leite</text:span></text:p>
          </table:table-cell>
          <table:covered-table-cell/>
          <table:table-cell office:value-type="string" table:number-columns-spanned="4" table:number-rows-spanned="1" table:style-name="ce14">
            <text:p><text:span text:style-name="T32">22</text:span><text:span text:style-name="T41">.</text:span><text:span text:style-name="T33">340</text:span><text:span text:style-name="T41">.</text:span><text:span text:style-name="T33">0014</text:span>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32">Assis!.<text:s/></text:span><text:span text:style-name="T33">Adm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32">E</text:span><text:span text:style-name="T31">n</text:span><text:span text:style-name="T32">si</text:span><text:span text:style-name="T31">n</text:span><text:span text:style-name="T33">o Médio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3">7</text:span><text:span text:style-name="T31">h</text:span><text:span text:style-name="T33">as 17</text:span><text:span text:style-name="T31">h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1">R</text:span><text:span text:style-name="T33">Sl.492</text:span><text:span text:style-name="T40">.</text:span><text:span text:style-name="T32">32<text:s text:c="2"/></text:span><text:span text:style-name="T33">4546-2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2">
            <text:p><text:span text:style-name="T45">04<text:s text:c="9"/></text:span><text:span text:style-name="T44">1</text:span></text:p>
            <text:p><text:span text:style-name="T29">0</text:span><text:span text:style-name="T30">5<text:s text:c="11"/></text:span><text:span text:style-name="T44">1</text:span></text:p>
            <text:p><text:span text:style-name="T29">06<text:s text:c="11"/></text:span><text:span text:style-name="T44">1</text:span></text:p>
            <text:p><text:span text:style-name="T46">0</text:span><text:span text:style-name="T45">7<text:s text:c="9"/></text:span><text:span text:style-name="T44">1</text:span></text:p>
          </table:table-cell>
          <table:covered-table-cell table:number-columns-repeated="2"/>
          <table:table-cell office:value-type="string" table:style-name="ce4">
            <text:p><text:span text:style-name="T33">Patríci</text:span><text:span text:style-name="T31">a<text:s/></text:span><text:span text:style-name="T33">Carnar,:o<text:s/></text:span><text:span text:style-name="T31">d</text:span><text:span text:style-name="T32">e<text:s/></text:span><text:span text:style-name="T33">moura<text:s/></text:span><text:span text:style-name="T31">D</text:span><text:span text:style-name="T33">a</text:span><text:span text:style-name="T31">n</text:span><text:span text:style-name="T33">ie</text:span><text:span text:style-name="T31">l</text:span><text:span text:style-name="T33">a<text:s/></text:span><text:span text:style-name="T31">R</text:span><text:span text:style-name="T33">odri1mes Ve</text:span><text:span text:style-name="T31">l</text:span><text:span text:style-name="T33">age Caro</text:span><text:span text:style-name="T31">l</text:span><text:span text:style-name="T33">ina Lima P</text:span><text:span text:style-name="T31">a</text:span><text:span text:style-name="T33">dre</text:span></text:p>
            <text:p><text:span text:style-name="T33">Ta</text:span><text:span text:style-name="T31">m</text:span><text:span text:style-name="T33">a</text:span><text:span text:style-name="T31">r</text:span><text:span text:style-name="T33">a<text:s/></text:span><text:span text:style-name="T32">Fera</text:span><text:span text:style-name="T31">n</text:span><text:span text:style-name="T33">a</text:span><text:span text:style-name="T31">d</text:span><text:span text:style-name="T32">es</text:span></text:p>
          </table:table-cell>
          <table:table-cell office:value-type="string" table:number-columns-spanned="5" table:number-rows-spanned="1" table:style-name="ce11">
            <text:p><text:span text:style-name="T33">229 030</text:span><text:span text:style-name="T40">.</text:span><text:span text:style-name="T33">750</text:span></text:p>
            <text:p><text:span text:style-name="T32">2 66%440</text:span></text:p>
            <text:p><text:span text:style-name="T33">490</text:span><text:span text:style-name="T31">1</text:span><text:span text:style-name="T33">2946</text:span><text:span text:style-name="T47">.</text:span><text:span text:style-name="T33">8</text:span></text:p>
            <text:p><text:span text:style-name="T33">4295799</text:span><text:span text:style-name="T31">1</text:span><text:span text:style-name="T32">-3</text:span></text:p>
          </table:table-cell>
          <table:covered-table-cell table:number-columns-repeated="4"/>
          <table:table-cell office:value-type="string" table:style-name="ce6">
            <text:p><text:span text:style-name="T33">Professor<text:s/></text:span><text:span text:style-name="T31">P</text:span><text:span text:style-name="T33">rofessor Professor Profe.&lt;.&lt;llí</text:span></text:p>
          </table:table-cell>
          <table:table-cell office:value-type="string" table:number-columns-spanned="3" table:number-rows-spanned="1" table:style-name="ce11">
            <text:p><text:span text:style-name="T33">Pcdagoeia Pedagogia Pedagogia</text:span></text:p>
            <text:p><text:span text:style-name="T33">Pedagogi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3">7h as 17</text:span><text:span text:style-name="T31">h<text:s/></text:span><text:span text:style-name="T33">7h as 17h<text:s/></text:span><text:span text:style-name="T32">7</text:span><text:span text:style-name="T31">h<text:s/></text:span><text:span text:style-name="T33">as 17</text:span><text:span text:style-name="T31">h</text:span></text:p>
            <text:p><text:span text:style-name="T33">7h<text:s/></text:span><text:span text:style-name="T32">as<text:s/></text:span><text:span text:style-name="T33">17</text:span><text:span text:style-name="T31">h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31">R</text:span><text:span text:style-name="T33">S2</text:span><text:span text:style-name="T41">.</text:span><text:span text:style-name="T33">805</text:span><text:span text:style-name="T40">,</text:span><text:span text:style-name="T33">0</text:span><text:span text:style-name="T31">I<text:s text:c="2"/></text:span><text:span text:style-name="T33">38822-x RS 2</text:span><text:span text:style-name="T43">.</text:span><text:span text:style-name="T33">805.</text:span><text:span text:style-name="T31">01<text:s/></text:span><text:span text:style-name="T33">384224</text:span></text:p>
            <text:p><text:span text:style-name="T42">RS<text:s/></text:span><text:span text:style-name="T32">2</text:span><text:span text:style-name="T43">.</text:span><text:span text:style-name="T33">805</text:span><text:span text:style-name="T41">.</text:span><text:span text:style-name="T31">01 1</text:span><text:span text:style-name="T33">0057</text:span><text:span text:style-name="T31">1</text:span><text:span text:style-name="T33">-S</text:span></text:p>
            <text:p><text:span text:style-name="T48">RS<text:s/></text:span><text:span text:style-name="T49">2</text:span><text:span text:style-name="T50">.</text:span><text:span text:style-name="T51">805.01<text:s/></text:span><text:span text:style-name="T31">1</text:span><text:span text:style-name="T33">8366-0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">
            <text:p><text:span text:style-name="T29">08</text:span></text:p>
            <text:p><text:span text:style-name="T29">09</text:span></text:p>
            <text:p><text:span text:style-name="T31">10</text:span></text:p>
            <text:p><text:span text:style-name="T13">li</text:span></text:p>
            <text:p><text:span text:style-name="T52">12</text:span></text:p>
            <text:p><text:span text:style-name="T52">ll</text:span></text:p>
            <text:p><text:span text:style-name="T29">14</text:span></text:p>
            <text:p><text:span text:style-name="T29">15</text:span></text:p>
            <text:p><text:span text:style-name="T53">16</text:span></text:p>
            <text:p><text:span text:style-name="T53">17</text:span></text:p>
            <text:p><text:span text:style-name="T14">Ili</text:span></text:p>
            <text:p><text:span text:style-name="T37">19</text:span></text:p>
            <text:p><text:span text:style-name="T53">20</text:span></text:p>
            <text:p><text:span text:style-name="T53">21</text:span></text:p>
            <text:p><text:span text:style-name="T8">21</text:span></text:p>
            <text:p><text:span text:style-name="T31">23</text:span></text:p>
            <text:p><text:span text:style-name="T53">24</text:span></text:p>
            <text:p><text:span text:style-name="T53">25</text:span></text:p>
            <text:p><text:span text:style-name="T54">2</text:span><text:span text:style-name="T53">6</text:span></text:p>
            <text:p><text:span text:style-name="T46">27</text:span></text:p>
            <text:p><text:span text:style-name="T30">2</text:span><text:span text:style-name="T29">8</text:span></text:p>
            <text:p><text:span text:style-name="T30">2</text:span><text:span text:style-name="T29">9</text:span></text:p>
            <text:p><text:span text:style-name="T46">JO</text:span></text:p>
          </table:table-cell>
          <table:covered-table-cell/>
          <table:table-cell office:value-type="string" table:number-columns-spanned="4" table:number-rows-spanned="1" table:style-name="ce10">
            <text:p><text:span text:style-name="T44">1<text:s text:c="10"/></text:span><text:span text:style-name="T31">I</text:span><text:span text:style-name="T33">sabel<text:s/></text:span><text:span text:style-name="T31">J</text:span><text:span text:style-name="T33">osi.ania de Lim</text:span><text:span text:style-name="T31">a<text:s/></text:span><text:span text:style-name="T33">Sampaio</text:span></text:p>
            <text:p><text:span text:style-name="T44">1<text:s text:c="10"/></text:span><text:span text:style-name="T31">l</text:span><text:span text:style-name="T33">zabc</text:span><text:span text:style-name="T31">l Durval <text:s/>M</text:span><text:span text:style-name="T33">ani</text:span><text:span text:style-name="T31">n</text:span><text:span text:style-name="T32">s<text:s/></text:span><text:span text:style-name="T31">T</text:span><text:span text:style-name="T33">eixeira</text:span></text:p>
            <text:p><text:span text:style-name="T44">1<text:s text:c="10"/></text:span><text:span text:style-name="T33">Taria</text:span><text:span text:style-name="T31">n</text:span><text:span text:style-name="T33">c Li</text:span><text:span text:style-name="T31">m</text:span><text:span text:style-name="T33">a de O</text:span><text:span text:style-name="T31">l</text:span><text:span text:style-name="T33">i,cira Valcrio</text:span></text:p>
            <text:p><text:span text:style-name="T44">1<text:s text:c="10"/></text:span><text:span text:style-name="T33">An</text:span><text:span text:style-name="T31">d</text:span><text:span text:style-name="T33">rca<text:s/></text:span><text:span text:style-name="T31">R</text:span><text:span text:style-name="T32">ibeiro<text:s/></text:span><text:span text:style-name="T33">Ma</text:span><text:span text:style-name="T31">c</text:span><text:span text:style-name="T33">edo</text:span></text:p>
            <text:p><text:span text:style-name="T44">1<text:s text:c="10"/></text:span><text:span text:style-name="T33">Y</text:span><text:span text:style-name="T31">a</text:span><text:span text:style-name="T33">ris</text:span><text:span text:style-name="T31">h</text:span><text:span text:style-name="T33">a<text:s/></text:span><text:span text:style-name="T32">lngri</text:span><text:span text:style-name="T31">d<text:s/></text:span><text:span text:style-name="T33">dos sanros</text:span></text:p>
            <text:p><text:span text:style-name="T44">1<text:s text:c="10"/></text:span><text:span text:style-name="T33">Patrícia B</text:span><text:span text:style-name="T31">a</text:span><text:span text:style-name="T33">tista da Purificação</text:span></text:p>
            <text:p><text:span text:style-name="T44">1<text:s text:c="10"/></text:span><text:span text:style-name="T31">T</text:span><text:span text:style-name="T33">atiane Barros<text:s/></text:span><text:span text:style-name="T31">d</text:span><text:span text:style-name="T33">a Hor</text:span><text:span text:style-name="T31">a</text:span></text:p>
            <text:p><text:span text:style-name="T44">1<text:s text:c="10"/></text:span><text:span text:style-name="T33">Crislianc<text:s/></text:span><text:span text:style-name="T31">d</text:span><text:span text:style-name="T33">e Almei</text:span><text:span text:style-name="T31">d</text:span><text:span text:style-name="T33">a Cosia</text:span></text:p>
            <text:p><text:span text:style-name="T44">1<text:s text:c="9"/></text:span><text:span text:style-name="T33">Gis</text:span><text:span text:style-name="T31">l</text:span><text:span text:style-name="T33">ai</text:span><text:span text:style-name="T31">n</text:span><text:span text:style-name="T33">i Apareci</text:span><text:span text:style-name="T31">d</text:span><text:span text:style-name="T33">a<text:s/></text:span><text:span text:style-name="T31">d</text:span><text:span text:style-name="T33">e Vasconcelos</text:span></text:p>
            <text:p><text:span text:style-name="T55">1<text:s text:c="4"/></text:span><text:span text:style-name="T31">F</text:span><text:span text:style-name="T33">erna</text:span><text:span text:style-name="T31">nd</text:span><text:span text:style-name="T33">a Menezes<text:s/></text:span><text:span text:style-name="T11">d</text:span><text:span text:style-name="T42">a<text:s/></text:span><text:span text:style-name="T32">Si</text:span><text:span text:style-name="T31">l</text:span><text:span text:style-name="T32">va</text:span><text:span text:style-name="T47">.</text:span></text:p>
            <text:p><text:span text:style-name="T39">1<text:s text:c="9"/></text:span><text:span text:style-name="T33">Juloa</text:span><text:span text:style-name="T31">n</text:span><text:span text:style-name="T33">e B</text:span><text:span text:style-name="T31">a</text:span><text:span text:style-name="T33">tista dos<text:s/></text:span><text:span text:style-name="T32">Santos</text:span></text:p>
            <text:p><text:span text:style-name="T55">1<text:s text:c="4"/></text:span><text:span text:style-name="T31">R</text:span><text:span text:style-name="T33">osc,</text:span><text:span text:style-name="T31">l</text:span><text:span text:style-name="T32">i<text:s/></text:span><text:span text:style-name="T33">Mol</text:span><text:span text:style-name="T31">a<text:s/></text:span><text:span text:style-name="T33">de Lemos</text:span></text:p>
            <text:p><text:span text:style-name="T39">1<text:s text:c="9"/></text:span><text:span text:style-name="T33">Luci</text:span><text:span text:style-name="T31">m</text:span><text:span text:style-name="T33">ei</text:span><text:span text:style-name="T31">r</text:span><text:span text:style-name="T33">e V</text:span><text:span text:style-name="T31">i</text:span><text:span text:style-name="T33">scen</text:span><text:span text:style-name="T31">t</text:span><text:span text:style-name="T32">e<text:s/></text:span><text:span text:style-name="T33">Mani</text:span><text:span text:style-name="T31">n</text:span><text:span text:style-name="T33">s</text:span></text:p>
            <text:p><text:span text:style-name="T44">1<text:s text:c="10"/></text:span><text:span text:style-name="T33">Vera<text:s/></text:span><text:span text:style-name="T31">L</text:span><text:span text:style-name="T33">u</text:span><text:span text:style-name="T31">c</text:span><text:span text:style-name="T33">i</text:span><text:span text:style-name="T31">a ln</text:span><text:span text:style-name="T33">aci</text:span><text:span text:style-name="T31">o d</text:span><text:span text:style-name="T33">e Moura</text:span></text:p>
            <text:p><text:span text:style-name="T55">1<text:s text:c="4"/></text:span><text:span text:style-name="T31">l</text:span><text:span text:style-name="T33">vanei</text:span><text:span text:style-name="T31">d</text:span><text:span text:style-name="T33">e<text:s/></text:span><text:span text:style-name="T31">R</text:span><text:span text:style-name="T33">amos</text:span></text:p>
            <text:p><text:span text:style-name="T56">1<text:s text:c="8"/></text:span><text:span text:style-name="T31">T</text:span><text:span text:style-name="T33">atiany Fr</text:span><text:span text:style-name="T31">a</text:span><text:span text:style-name="T33">ncis Fcrci</text:span><text:span text:style-name="T31">r</text:span><text:span text:style-name="T33">a Patríci</text:span><text:span text:style-name="T31">a<text:s/></text:span><text:span text:style-name="T33">li.faria</text:span></text:p>
            <text:p><text:span text:style-name="T31">M</text:span><text:span text:style-name="T32">ic</text:span><text:span text:style-name="T31">h</text:span><text:span text:style-name="T33">e</text:span><text:span text:style-name="T31">l</text:span><text:span text:style-name="T33">e Si</text:span><text:span text:style-name="T31">l</text:span><text:span text:style-name="T32">va<text:s/></text:span><text:span text:style-name="T33">Sa</text:span><text:span text:style-name="T31">nr</text:span><text:span text:style-name="T33">ana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33">64</text:span><text:span text:style-name="T43">.</text:span><text:span text:style-name="T31">11</text:span><text:span text:style-name="T33">4</text:span><text:span text:style-name="T43">.</text:span><text:span text:style-name="T32">407-6</text:span></text:p>
            <text:p><text:span text:style-name="T33">4</text:span><text:span text:style-name="T31">1</text:span><text:span text:style-name="T40">.</text:span><text:span text:style-name="T32">857</text:span><text:span text:style-name="T40">.</text:span><text:span text:style-name="T33">485-6</text:span></text:p>
            <text:p><text:span text:style-name="T33">41.588.426-3</text:span></text:p>
            <text:p><text:span text:style-name="T33">36</text:span><text:span text:style-name="T43">.</text:span><text:span text:style-name="T32">2</text:span><text:span text:style-name="T31">1</text:span><text:span text:style-name="T33">3</text:span><text:span text:style-name="T47">.</text:span><text:span text:style-name="T33">803-S</text:span></text:p>
            <text:p><text:span text:style-name="T32">60<text:s/></text:span><text:span text:style-name="T31">0</text:span><text:span text:style-name="T33">66</text:span><text:span text:style-name="T47">.</text:span><text:span text:style-name="T33">435-1</text:span></text:p>
            <text:p><text:span text:style-name="T33">41.857</text:span><text:span text:style-name="T41">.</text:span><text:span text:style-name="T31">1</text:span><text:span text:style-name="T32">56</text:span><text:span text:style-name="T31">-</text:span><text:span text:style-name="T32">9</text:span></text:p>
            <text:p><text:span text:style-name="T33">44</text:span><text:span text:style-name="T41">.</text:span><text:span text:style-name="T33">650</text:span><text:span text:style-name="T41">.</text:span><text:span text:style-name="T33">887-</text:span><text:span text:style-name="T31">1</text:span></text:p>
            <text:p><text:span text:style-name="T31">11</text:span><text:span text:style-name="T33">6</text:span><text:span text:style-name="T43">.</text:span><text:span text:style-name="T33">73</text:span><text:span text:style-name="T31">4</text:span><text:span text:style-name="T40">.</text:span><text:span text:style-name="T32">252</text:span></text:p>
            <text:p><text:span text:style-name="T33">54</text:span><text:span text:style-name="T41">.</text:span><text:span text:style-name="T32">044</text:span><text:span text:style-name="T40">.</text:span><text:span text:style-name="T32">335-9</text:span></text:p>
            <text:p><text:span text:style-name="T33">34</text:span><text:span text:style-name="T43">.</text:span><text:span text:style-name="T32">925</text:span><text:span text:style-name="T43">.</text:span><text:span text:style-name="T32">580</text:span><text:span text:style-name="T40">-</text:span><text:span text:style-name="T32">5</text:span></text:p>
            <text:p><text:span text:style-name="T33">47</text:span><text:span text:style-name="T43">.</text:span><text:span text:style-name="T33">236</text:span><text:span text:style-name="T43">.</text:span><text:span text:style-name="T33">289-6</text:span></text:p>
            <text:p><text:span text:style-name="T33">18</text:span><text:span text:style-name="T43">.</text:span><text:span text:style-name="T31">1</text:span><text:span text:style-name="T33">80</text:span><text:span text:style-name="T43">.</text:span><text:span text:style-name="T32">980-</text:span><text:span text:style-name="T31">1</text:span></text:p>
            <text:p><text:span text:style-name="T33">4</text:span><text:span text:style-name="T31">1</text:span><text:span text:style-name="T32">24</text:span><text:span text:style-name="T31">7<text:s/></text:span><text:span text:style-name="T33">493-1</text:span></text:p>
            <text:p><text:span text:style-name="T31">1</text:span><text:span text:style-name="T33">1</text:span><text:span text:style-name="T41">.</text:span><text:span text:style-name="T33">089</text:span><text:span text:style-name="T57">.</text:span><text:span text:style-name="T32">332</text:span><text:span text:style-name="T31">-</text:span><text:span text:style-name="T32">3<text:s/></text:span><text:span text:style-name="T33">l.5</text:span><text:span text:style-name="T40">2</text:span><text:span text:style-name="T33">0</text:span><text:span text:style-name="T41">.</text:span><text:span text:style-name="T33">88</text:span><text:span text:style-name="T31">1<text:s/></text:span><text:span text:style-name="T32">36</text:span><text:span text:style-name="T58">.</text:span><text:span text:style-name="T33">2</text:span><text:span text:style-name="T31">1</text:span><text:span text:style-name="T32">3</text:span><text:span text:style-name="T57">.</text:span><text:span text:style-name="T33">803-5</text:span></text:p>
            <text:p><text:span text:style-name="T32">262655</text:span><text:span text:style-name="T31">1</text:span><text:span text:style-name="T33">3</text:span><text:span text:style-name="T40">-</text:span><text:span text:style-name="T33">5</text:span></text:p>
            <text:p><text:span text:style-name="T32">32</text:span><text:span text:style-name="T41">.</text:span><text:span text:style-name="T32">25</text:span><text:span text:style-name="T31">1</text:span><text:span text:style-name="T33">936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33">Professor Professor Professor Professor Professor Profcssoc Professor Pro</text:span><text:span text:style-name="T31">f</text:span><text:span text:style-name="T33">essor P</text:span><text:span text:style-name="T31">r</text:span><text:span text:style-name="T33">ofessor Professor Professor Aux</text:span><text:span text:style-name="T41">.<text:s/></text:span><text:span text:style-name="T33">Cozinha<text:s/></text:span><text:span text:style-name="T31">A</text:span><text:span text:style-name="T33">ux</text:span><text:span text:style-name="T43">.<text:s/></text:span><text:span text:style-name="T33">Li</text:span><text:span text:style-name="T31">m</text:span><text:span text:style-name="T33">peza Awc</text:span><text:span text:style-name="T41">.<text:s/></text:span><text:span text:style-name="T33">Limpeza<text:s/></text:span><text:span text:style-name="T32">A</text:span><text:span text:style-name="T31">u</text:span><text:span text:style-name="T32">x</text:span><text:span text:style-name="T43">.<text:s/></text:span><text:span text:style-name="T33">Cozinha</text:span></text:p>
            <text:p><text:span text:style-name="T33">Cozi</text:span><text:span text:style-name="T31">n</text:span><text:span text:style-name="T33">heir</text:span><text:span text:style-name="T31">a<text:s/></text:span><text:span text:style-name="T33">Pro</text:span><text:span text:style-name="T31">f</text:span><text:span text:style-name="T33">essor</text:span></text:p>
            <text:p><text:span text:style-name="T33">Professor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33">Pcdago i•<text:s/></text:span><text:span text:style-name="T32">Pedagogia<text:s/></text:span><text:span text:style-name="T33">Pedagogia Pedagogia Peda</text:span><text:span text:style-name="T40">g</text:span><text:span text:style-name="T32">ogia</text:span></text:p>
            <text:p><text:span text:style-name="T32">Pedagogia<text:s/></text:span><text:span text:style-name="T33">Pedago</text:span><text:span text:style-name="T40">g</text:span><text:span text:style-name="T33">ia Pedagogia<text:s/></text:span><text:span text:style-name="T31">P</text:span><text:span text:style-name="T33">edagogia Pedagogia Pedagogia<text:s/></text:span><text:span text:style-name="T32">Ensino<text:s/></text:span><text:span text:style-name="T33">Médio<text:s/></text:span><text:span text:style-name="T32">E</text:span><text:span text:style-name="T31">n</text:span><text:span text:style-name="T32">sino<text:s/></text:span><text:span text:style-name="T33">Médio Ensi</text:span><text:span text:style-name="T31">n</text:span><text:span text:style-name="T33">o Médio<text:s/></text:span><text:span text:style-name="T32">Ensino<text:s/></text:span><text:span text:style-name="T33">Fund</text:span><text:span text:style-name="T43">.<text:s/></text:span><text:span text:style-name="T32">Ensi</text:span><text:span text:style-name="T31">n</text:span><text:span text:style-name="T33">o<text:s/></text:span><text:span text:style-name="T32">Médio<text:s/></text:span><text:span text:style-name="T33">Pedacocia</text:span></text:p>
            <text:p><text:span text:style-name="T33">Pedacog1</text:span><text:span text:style-name="T31">a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33">7h as 17h 7</text:span><text:span text:style-name="T31">h</text:span><text:span text:style-name="T33">as<text:s/></text:span><text:span text:style-name="T31">1</text:span><text:span text:style-name="T33">7h<text:s/></text:span><text:span text:style-name="T32">7</text:span><text:span text:style-name="T31">h</text:span><text:span text:style-name="T33">as 17</text:span><text:span text:style-name="T31">h<text:s/></text:span><text:span text:style-name="T33">7</text:span><text:span text:style-name="T43">:</text:span><text:span text:style-name="T32">30<text:s/></text:span><text:span text:style-name="T33">as<text:s/></text:span><text:span text:style-name="T31">1</text:span><text:span text:style-name="T33">7</text:span><text:span text:style-name="T41">:</text:span><text:span text:style-name="T32">30</text:span></text:p>
            <text:p><text:span text:style-name="T33">7h as<text:s/></text:span><text:span text:style-name="T31">1</text:span><text:span text:style-name="T33">7h 7h as<text:s/></text:span><text:span text:style-name="T31">1</text:span><text:span text:style-name="T33">7h 7has 17h 7h as 17</text:span><text:span text:style-name="T31">h<text:s/></text:span><text:span text:style-name="T33">7has<text:s/></text:span><text:span text:style-name="T31">1</text:span><text:span text:style-name="T33">7</text:span><text:span text:style-name="T31">h<text:s/></text:span><text:span text:style-name="T33">7h<text:s/></text:span><text:span text:style-name="T32">as<text:s/></text:span><text:span text:style-name="T33">17</text:span><text:span text:style-name="T31">h<text:s/></text:span><text:span text:style-name="T33">7h<text:s/></text:span><text:span text:style-name="T31">as<text:s text:c="2"/></text:span><text:span text:style-name="T33">17h 7hasl7</text:span><text:span text:style-name="T31">h 7h</text:span><text:span text:style-name="T33">as</text:span><text:span text:style-name="T31">l</text:span><text:span text:style-name="T33">7</text:span><text:span text:style-name="T31">h<text:s/></text:span><text:span text:style-name="T32">7h<text:s/></text:span><text:span text:style-name="T33">as<text:s/></text:span><text:span text:style-name="T31">1</text:span><text:span text:style-name="T33">7h 7has<text:s/></text:span><text:span text:style-name="T31">1</text:span><text:span text:style-name="T33">7</text:span><text:span text:style-name="T31">h<text:s/></text:span><text:span text:style-name="T33">7</text:span><text:span text:style-name="T31">h</text:span><text:span text:style-name="T33">as 17h 7h as <text:s/>17h</text:span></text:p>
            <text:p><text:span text:style-name="T33">7</text:span><text:span text:style-name="T31">h<text:s/></text:span><text:span text:style-name="T33">as<text:s/></text:span><text:span text:style-name="T31">1</text:span><text:span text:style-name="T33">7</text:span><text:span text:style-name="T31">h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8">RS<text:s/></text:span><text:span text:style-name="T51">2</text:span><text:span text:style-name="T59">.</text:span><text:span text:style-name="T51">805.01<text:s/></text:span><text:span text:style-name="T33">38099-7</text:span></text:p>
            <text:p><text:span text:style-name="T31">R</text:span><text:span text:style-name="T33">S2</text:span><text:span text:style-name="T43">.</text:span><text:span text:style-name="T33">805.</text:span><text:span text:style-name="T31">0I<text:s text:c="2"/></text:span><text:span text:style-name="T33">49473-9</text:span></text:p>
            <text:p><text:span text:style-name="T42">RS<text:s/></text:span><text:span text:style-name="T33">2</text:span><text:span text:style-name="T41">.</text:span><text:span text:style-name="T33">805</text:span><text:span text:style-name="T40">.</text:span><text:span text:style-name="T33">0</text:span><text:span text:style-name="T31">1<text:s/></text:span><text:span text:style-name="T33">832227863-0</text:span></text:p>
            <text:p><text:span text:style-name="T33">RSl</text:span><text:span text:style-name="T41">.</text:span><text:span text:style-name="T33">805</text:span><text:span text:style-name="T40">,</text:span><text:span text:style-name="T33">0</text:span><text:span text:style-name="T31">1<text:s/></text:span><text:span text:style-name="T33">40578-7</text:span></text:p>
            <text:p><text:span text:style-name="T11">R</text:span><text:span text:style-name="T42">S</text:span><text:span text:style-name="T32">2</text:span><text:span text:style-name="T43">.</text:span><text:span text:style-name="T33">805.0</text:span><text:span text:style-name="T31">1<text:s/></text:span><text:span text:style-name="T33">40</text:span><text:span text:style-name="T41">.</text:span><text:span text:style-name="T33">92</text:span><text:span text:style-name="T31">7</text:span><text:span text:style-name="T33">-8</text:span></text:p>
            <text:p><text:span text:style-name="T11">RS<text:s/></text:span><text:span text:style-name="T33">2</text:span><text:span text:style-name="T40">.</text:span><text:span text:style-name="T33">805</text:span><text:span text:style-name="T40">.</text:span><text:span text:style-name="T31">01<text:s/></text:span><text:span text:style-name="T32">275</text:span><text:span text:style-name="T31">5</text:span><text:span text:style-name="T33">5-7</text:span></text:p>
            <text:p><text:span text:style-name="T11">R</text:span><text:span text:style-name="T42">S</text:span><text:span text:style-name="T32">2.805</text:span><text:span text:style-name="T41">.</text:span><text:span text:style-name="T31">01<text:s/></text:span><text:span text:style-name="T33">38992-7</text:span></text:p>
            <text:p><text:span text:style-name="T60">R</text:span><text:span text:style-name="T61">S<text:s/></text:span><text:span text:style-name="T49">2</text:span><text:span text:style-name="T62">.</text:span><text:span text:style-name="T51">805</text:span><text:span text:style-name="T62">,</text:span><text:span text:style-name="T38">01<text:s/></text:span><text:span text:style-name="T32">38993-5</text:span></text:p>
            <text:p><text:span text:style-name="T31">R</text:span><text:span text:style-name="T33">S2</text:span><text:span text:style-name="T43">.</text:span><text:span text:style-name="T33">805</text:span><text:span text:style-name="T31">.</text:span><text:span text:style-name="T33">0</text:span><text:span text:style-name="T31">I<text:s text:c="2"/></text:span><text:span text:style-name="T33">33952-0</text:span></text:p>
            <text:p><text:span text:style-name="T42">R</text:span><text:span text:style-name="T11">S</text:span><text:span text:style-name="T32">2</text:span><text:span text:style-name="T43">.</text:span><text:span text:style-name="T33">805</text:span><text:span text:style-name="T40">.</text:span><text:span text:style-name="T33">0</text:span><text:span text:style-name="T31">1<text:s/></text:span><text:span text:style-name="T33">2</text:span><text:span text:style-name="T31">1</text:span><text:span text:style-name="T33">548-</text:span><text:span text:style-name="T31">1</text:span></text:p>
            <text:p><text:span text:style-name="T42">RS<text:s/></text:span><text:span text:style-name="T33">2</text:span><text:span text:style-name="T41">.</text:span><text:span text:style-name="T33">805.0</text:span><text:span text:style-name="T31">1<text:s/></text:span><text:span text:style-name="T33">0333</text:span><text:span text:style-name="T31">1</text:span><text:span text:style-name="T33">569-</text:span><text:span text:style-name="T31">8</text:span></text:p>
            <text:p><text:span text:style-name="T33">RS<text:s/></text:span><text:span text:style-name="T31">1.</text:span><text:span text:style-name="T33">484.00 <text:s/>3</text:span><text:span text:style-name="T31">8</text:span><text:span text:style-name="T33">513-1</text:span></text:p>
            <text:p><text:span text:style-name="T33">RS 1.484</text:span><text:span text:style-name="T40">.</text:span><text:span text:style-name="T33">00 <text:s/>38382-1</text:span></text:p>
            <text:p><text:span text:style-name="T33">RS 1</text:span><text:span text:style-name="T41">.</text:span><text:span text:style-name="T33">484</text:span><text:span text:style-name="T41">.</text:span><text:span text:style-name="T33">00 <text:s/>4</text:span><text:span text:style-name="T31">0</text:span><text:span text:style-name="T40">.</text:span><text:span text:style-name="T33">7</text:span><text:span text:style-name="T31">6</text:span><text:span text:style-name="T33">3-</text:span><text:span text:style-name="T31">1</text:span></text:p>
            <text:p><text:span text:style-name="T31">R</text:span><text:span text:style-name="T33">S 1.484.00 <text:s/>7574-2</text:span></text:p>
            <text:p><text:span text:style-name="T31">R</text:span><text:span text:style-name="T33">S 2</text:span><text:span text:style-name="T40">.</text:span><text:span text:style-name="T33">008.00 <text:s/>38395-3</text:span></text:p>
            <text:p><text:span text:style-name="T11">R</text:span><text:span text:style-name="T42">S<text:s/></text:span><text:span text:style-name="T32">2</text:span><text:span text:style-name="T41">.</text:span><text:span text:style-name="T33">805</text:span><text:span text:style-name="T40">.</text:span><text:span text:style-name="T33">0</text:span><text:span text:style-name="T31">1<text:s/></text:span><text:span text:style-name="T33">2</text:span><text:span text:style-name="T31">0</text:span><text:span text:style-name="T33">299-1</text:span></text:p>
            <text:p><text:span text:style-name="T11">R</text:span><text:span text:style-name="T42">S<text:s/></text:span><text:span text:style-name="T32">2</text:span><text:span text:style-name="T41">.</text:span><text:span text:style-name="T33">805.01 40938-3</text:span></text:p>
          </table:table-cell>
          <table:covered-table-cell/>
          <table:table-cell table:number-columns-repeated="16366"/>
        </table:table-row>
        <table:table-row table:style-name="ro7">
          <table:table-cell table:number-columns-repeated="3" table:style-name="ce2"/>
          <table:table-cell office:value-type="string" table:number-columns-spanned="15" table:number-rows-spanned="1" table:style-name="ce8">
            <text:p><text:span text:style-name="T63">-<text:s text:c="53"/></text:span><text:span text:style-name="T64">/<text:s text:c="92"/></text:span><text:span text:style-name="T8">Tota</text:span><text:span text:style-name="T7">l<text:s text:c="2"/></text:span><text:span text:style-name="T65">1<text:s text:c="4"/></text:span><text:span text:style-name="T66">RS</text:span><text:span text:style-name="T67">'7.Ul,49</text:span></text:p>
            <text:p><text:span text:style-name="T68">f<text:s text:c="63"/></text:span><text:span text:style-name="T69">1</text:span></text:p>
          </table:table-cell>
          <table:covered-table-cell table:number-columns-repeated="4"/>
          <table:covered-table-cell>
            <draw:frame draw:z-index="11" draw:id="id10" draw:style-name="a17" draw:name="Textbox 12" svg:x="0in" svg:y="0.63682in" svg:width="0.38333in" svg:height="0.575in">
              <draw:text-box>
                <text:p text:style-name="a16" text:class-names="" text:cond-style-name=""><text:span text:style-name="a15" text:class-names="">·</text:span></text:p>
              </draw:text-box>
              <svg:title/>
              <svg:desc/>
            </draw:frame>
          </table:covered-table-cell>
          <table:covered-table-cell>
            <draw:frame draw:z-index="9" draw:id="id8" draw:style-name="a11" draw:name="Textbox 10" svg:x="0.45818in" svg:y="0.04106in" svg:width="0.07153in" svg:height="0.40417in">
              <draw:text-box>
                <text:p text:style-name="a10" text:class-names="" text:cond-style-name=""><text:span text:style-name="a9" text:class-names="">'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" draw:id="id9" draw:style-name="a14" draw:name="Textbox 11" svg:x="0.18493in" svg:y="0.04786in" svg:width="0.11667in" svg:height="0.66806in">
              <draw:text-box>
                <text:p text:style-name="a13" text:class-names="" text:cond-style-name=""><text:span text:style-name="a12" text:class-names="">,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6"/>
        </table:table-row>
        <table:table-row table:style-name="ro8">
          <table:table-cell table:number-columns-repeated="8" table:style-name="ce7"/>
          <table:table-cell office:value-type="string" table:number-columns-spanned="4" table:number-rows-spanned="2" table:style-name="ce19">
            <text:p><text:span text:style-name="T18">c</text:span><text:span text:style-name="T17">tllG<text:s/></text:span><text:span text:style-name="T70">,,</text:span><text:span text:style-name="T17">cs</text:span></text:p>
            <text:p><text:span text:style-name="T71">d</text:span><text:span text:style-name="T72">o<text:s/></text:span><text:span text:style-name="T71">Pr</text:span><text:span text:style-name="T73">,</text:span><text:span text:style-name="T74">•<text:s/></text:span><text:span text:style-name="T72">e11</text:span><text:span text:style-name="T71">f</text:span><text:span text:style-name="T72">e</text:span></text:p>
            <text:p><text:span text:style-name="T75">.</text:span><text:span text:style-name="T76">6</text:span><text:span text:style-name="T77">6</text:span><text:span text:style-name="T76">8</text:span><text:span text:style-name="T78">.</text:span><text:span text:style-name="T77">279</text:span><text:span text:style-name="T76">-</text:span><text:span text:style-name="T77">X</text:span></text:p>
            <text:p><text:span text:style-name="T6">'</text:span></text:p>
          </table:table-cell>
          <table:covered-table-cell table:number-columns-repeated="3"/>
          <table:table-cell table:number-columns-repeated="6" table:style-name="ce3"/>
          <table:table-cell table:number-columns-repeated="16366"/>
        </table:table-row>
        <table:table-row table:style-name="ro9">
          <table:table-cell table:number-columns-repeated="8" table:style-name="ce2"/>
          <table:covered-table-cell/>
          <table:covered-table-cell table:number-columns-repeated="3"/>
          <table:table-cell table:number-columns-repeated="6" table:style-name="ce2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20">
            <text:p><text:a xlink:href="https://v3.camscanner.com/user/download"><text:span text:style-name="T79">Scanned with<text:s/></text:span><text:span text:style-name="T80">c</text:span><text:span text:style-name="T81">.</text:span><text:span text:style-name="T80">amSca</text:span><text:span text:style-name="T81">:</text:span><text:span text:style-name="T80">nne-r</text:span></text:a></text:p>
          </table:table-cell>
          <table:covered-table-cell table:number-columns-repeated="15"/>
          <table:covered-table-cell>
            <draw:custom-shape svg:x="0.1565in" svg:y="1.00728in" svg:width="0.00694in" svg:height="0.45555in" draw:z-index="6" draw:id="id5" draw:style-name="a4" draw:name="Shape 7">
              <svg:title/>
              <svg:desc/>
              <draw:enhanced-geometry xmlns:dr3d="urn:oasis:names:tc:opendocument:xmlns:dr3d:1.0" draw:type="non-primitive" svg:viewBox="0 0 6350 416559" draw:enhanced-path="M 6106 416339 L 0 416339 0 0 6106 0 6106 4163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416559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416559 / ?f7"/>
              </draw:enhanced-geometry>
            </draw:custom-shape>
            <draw:custom-shape svg:x="1.23093in" svg:y="1.00728in" svg:width="0.00694in" svg:height="0.45555in" draw:z-index="7" draw:id="id6" draw:style-name="a5" draw:name="Shape 8">
              <svg:title/>
              <svg:desc/>
              <draw:enhanced-geometry xmlns:dr3d="urn:oasis:names:tc:opendocument:xmlns:dr3d:1.0" draw:type="non-primitive" svg:viewBox="0 0 6350 416559" draw:enhanced-path="M 6106 416339 L 0 416339 0 0 6106 0 6106 4163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416559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416559 / ?f7"/>
              </draw:enhanced-geometry>
            </draw:custom-shape>
          </table:covered-table-cell>
          <table:covered-table-cell/>
          <table:table-cell table:number-columns-repeated="16366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 janeiro</dc:title>
    <meta:initial-creator>CamScanner</meta:initial-creator>
    <dc:creator>Roger Chagas</dc:creator>
    <meta:creation-date>2024-08-30T03:11:51Z</meta:creation-date>
    <dc:date>2024-08-30T03:12:03Z</dc:date>
    <meta:user-defined meta:name="Created" meta:value-type="date">2024-04-16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